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32B0000032C5893D5A77.svm"/>
  <manifest:file-entry manifest:media-type="" manifest:full-path="Pictures/2000000700003E190000247834F3F2AB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9.676cm" table:align="margins"/>
    </style:style>
    <style:style style:name="Tableau1.A" style:family="table-column">
      <style:table-column-properties style:column-width="5.819cm" style:rel-column-width="12851*"/>
    </style:style>
    <style:style style:name="Tableau1.B" style:family="table-column">
      <style:table-column-properties style:column-width="18.015cm" style:rel-column-width="39782*"/>
    </style:style>
    <style:style style:name="Tableau1.C" style:family="table-column">
      <style:table-column-properties style:column-width="5.842cm" style:rel-column-width="12902*"/>
    </style:style>
    <style:style style:name="Tableau1.1" style:family="table-row">
      <style:table-row-properties style:min-row-height="3.279cm"/>
    </style:style>
    <style:style style:name="Tableau1.A1" style:family="table-cell">
      <style:table-cell-properties fo:padding="0.097cm" fo:border="none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fo:color="#ff3333" fo:font-size="15pt" fo:font-style="italic" style:text-underline-style="solid" style:text-underline-width="auto" style:text-underline-color="font-color" fo:font-weight="bold" style:font-size-asian="15pt" style:font-style-asian="italic" style:font-weight-asian="bold" style:font-size-complex="15pt" style:font-style-complex="italic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30pt" fo:font-style="italic" fo:font-weight="bold" style:font-size-asian="30pt" style:font-style-asian="italic" style:font-weight-asian="bold" style:font-size-complex="30pt" style:font-style-complex="italic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6pt" fo:font-style="italic" fo:font-weight="bold" style:font-size-asian="6pt" style:font-style-asian="italic" style:font-weight-asian="bold" style:font-size-complex="6pt" style:font-style-complex="italic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3333ff" fo:font-size="18pt" fo:font-style="italic" style:text-underline-style="solid" style:text-underline-width="auto" style:text-underline-color="font-color" fo:font-weight="bold" style:font-size-asian="18pt" style:font-style-asian="italic" style:font-weight-asian="bold" style:font-size-complex="18pt" style:font-style-complex="italic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3333ff" fo:font-size="26pt" fo:font-style="italic" style:text-underline-style="solid" style:text-underline-width="auto" style:text-underline-color="font-color" fo:font-weight="bold" style:font-size-asian="26pt" style:font-style-asian="italic" style:font-weight-asian="bold" style:font-size-complex="26pt" style:font-style-complex="italic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color="#ff3333" fo:font-size="54pt" fo:font-style="italic" style:text-underline-style="solid" style:text-underline-width="auto" style:text-underline-color="font-color" fo:font-weight="bold" style:font-size-asian="54pt" style:font-style-asian="italic" style:font-weight-asian="bold" style:font-size-complex="54pt" style:font-style-complex="italic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size="54pt" fo:font-style="italic" fo:font-weight="bold" style:font-size-asian="54pt" style:font-style-asian="italic" style:font-weight-asian="bold" style:font-size-complex="54pt" style:font-style-complex="italic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font-size="28pt" style:text-underline-style="solid" style:text-underline-width="auto" style:text-underline-color="font-color" style:font-size-asian="28pt" style:font-size-complex="28pt"/>
    </style:style>
    <style:style style:name="T3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Table_20_Contents"><draw:frame draw:style-name="fr1" draw:name="images1" text:anchor-type="paragraph" svg:x="0.829cm" svg:y="0.208cm" svg:width="4.226cm" svg:height="4.195cm" draw:z-index="0"><draw:image xlink:href="Pictures/20000007000032B0000032C5893D5A77.svm" xlink:type="simple" xlink:show="embed" xlink:actuate="onLoad"/></draw:frame></text:p>
          </table:table-cell>
          <table:table-cell table:style-name="Tableau1.A1" office:value-type="string">
            <text:p text:style-name="P17">Concours de Belote</text:p>
            <text:p text:style-name="P14">Organisé par les Bécanes de Dornas</text:p>
          </table:table-cell>
          <table:table-cell table:style-name="Tableau1.A1" office:value-type="string">
            <text:p text:style-name="P3"><draw:frame draw:style-name="fr1" draw:name="images2" text:anchor-type="paragraph" svg:x="0.053cm" svg:y="0.256cm" svg:width="4.985cm" svg:height="3.628cm" draw:z-index="1"><draw:image xlink:href="Pictures/2000000700003E190000247834F3F2AB.svm" xlink:type="simple" xlink:show="embed" xlink:actuate="onLoad"/></draw:frame></text:p>
          </table:table-cell>
        </table:table-row>
      </table:table>
      <text:p text:style-name="P16">Reporté au samedi 1er Mars</text:p>
      <text:p text:style-name="P2"/>
      <text:p text:style-name="P18">Salle de la Mairie à Dornas</text:p>
      <text:p text:style-name="Standard"/>
      <text:p text:style-name="P11">Inscriptions à partir de 14h30, <text:s/>début du concours à 15h30</text:p>
      <text:p text:style-name="P11">Limité à 40 doublettes</text:p>
      <text:p text:style-name="P11">5 € <text:s/>par participant</text:p>
      <text:p text:style-name="P11"/>
      <text:p text:style-name="P11"><text:span text:style-name="T2">1er prix :</text:span><text:span text:style-name="T3"> <text:s/></text:span><text:s text:c="3"/> 2 entrées + repas au SPA de Vals les Bains <text:s text:c="3"/>( valeur 150 € )</text:p>
      <text:p text:style-name="P11"><text:span text:style-name="T2">2ème prix </text:span><text:span text:style-name="T1">:</text:span> Sèche cheveux <text:s/>Babyliss / Casque audio sans fil <text:s text:c="3"/>( valeur 80 € )</text:p>
      <text:p text:style-name="P11"><text:span text:style-name="T2">3ème prix</text:span><text:span text:style-name="T1"> </text:span>: 2 x 3 bouteilles de vin <text:s text:c="2"/>( valeur 40 €)</text:p>
      <text:p text:style-name="P8"/>
      <text:p text:style-name="P10">Même si vous ne jouez pas, venez boire un verre et déguster crêpes et gaufres</text:p>
      <text:p text:style-name="P7"/>
      <text:p text:style-name="P12">Renseignements au 06 75 85 22 35</text:p>
      <text:p text:style-name="P5"/>
      <text:p text:style-name="P6"><text:soft-page-break/></text:p>
      <text:p text:style-name="P6"/>
      <text:p text:style-name="P6"/>
      <text:p text:style-name="P1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cm" fo:margin-bottom="0.011cm" fo:margin-left="0.025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ean-Marc CHAUMONT</meta:initial-creator>
    <meta:creation-date>2023-02-09T15:37:01.97</meta:creation-date>
    <meta:printed-by>Jean-Marc CHAUMONT</meta:printed-by>
    <meta:print-date>2025-02-10T10:09:52.51</meta:print-date>
    <dc:date>2025-02-10T10:10:16.47</dc:date>
    <dc:creator>Jean-Marc CHAUMONT</dc:creator>
    <meta:editing-duration>P2DT9H7M49S</meta:editing-duration>
    <meta:editing-cycles>7</meta:editing-cycles>
    <meta:generator>OpenOffice/4.1.15$Win32 OpenOffice.org_project/4115m2$Build-9813</meta:generator>
    <meta:document-statistic meta:table-count="1" meta:image-count="2" meta:object-count="0" meta:page-count="2" meta:paragraph-count="12" meta:word-count="107" meta:character-count="522"/>
  </office:meta>
</office:document-meta>
</file>